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Etnedal fantes det èn statsstøttet stasjon i Bruflat sokn.</text:p>
      <text:p text:style-name="P1">Hele Bruflat var ett skysslag, med skysstasjon på Bruflat siden tidlig 1800-tallet.</text:p>
      <text:p text:style-name="P1">Fra begynnelsen av var det tilsagnsskyss, men i 1858 ble bøndene enige om å gå over til fast skysstasjon. 11.juli 1858 Johan Corneliussen tilbudt 38 spesidaler og 2 skilling mot at han skulle holde stasjon og hester. Summen var delt på skysslagets medlemmer ut fra gårdems størrelse. I tillegg gav staten årlig et tilskudd på 19 spesidaler og 1 skilling.</text:p>
      <text:p text:style-name="P1">Fra Bruflat skysstasjon ble det skysset til Bang i Sør-Aurdal, Frydenlund i Nord-Aurdal og til Tomlevoll i Nordre-Land.</text:p>
      <text:p text:style-name="P1">I perioden 1.mai til 30.september pliktet stasjonen å stille med seks skysshester, samt tre reservehester innen èn times avstand. Resten av året holdt det med fire skysshester , + reservehestene.</text:p>
      <text:p text:style-name="P1">Allerede etter ett år, 1859, sier Corneliussen opp kontrakten på skysstasjonen.</text:p>
      <text:p text:style-name="P1">Det er ikke enkelt å få nye drivere. Corleliussen sier han kan fortsette om betingelsene og betalingen blir bedre, men dette vil ikke de andre bøndene i Skysslaget.</text:p>
      <text:p text:style-name="P1">Etter hvert bestemte tre karer seg for å gå sammen om å drive skysstasjon – for 100 riksdaler. Skysstasjonen flyttes til Molandsven 6.februar 1860, men på grunn av utbyggingen av den nye veien over Tonsåsen raskt flyttet til Gravadal.</text:p>
      <text:p text:style-name="P1">Etter få år utbygges dette stedet til sanatorium og stasjonen flyttes på nytt medt i 1870-årene, denne gangen til Sveen hvor den ble værende ut århundret.</text:p>
      <text:p text:style-name="P1"/>
      <text:p text:style-name="P1">Kilde: Opplandsarkiv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r Henry Øverlier</meta:initial-creator>
    <meta:creation-date>2022-04-08T09:58:43.96</meta:creation-date>
    <dc:date>2022-04-08T10:35:39.49</dc:date>
    <dc:creator>Ivar Henry Øverlier</dc:creator>
    <meta:editing-duration>PT4M45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0" meta:word-count="236" meta:character-count="1464"/>
  </office:meta>
</office:document-meta>
</file>