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5cm" fo:line-height="100%" style:page-number="auto" fo:background-color="#f3f3f3">
        <style:background-image/>
      </style:paragraph-properties>
      <style:text-properties fo:color="#242422" style:font-name="Verdana" fo:font-size="16pt" fo:font-weight="bold" style:font-name-asian="Times New Roman" style:font-size-asian="16pt" style:language-asian="nb" style:country-asian="NO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fo:background-color="#f3f3f3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3f3f3">
        <style:background-image/>
      </style:paragraph-properties>
      <style:text-properties fo:color="#303030" style:font-name="Verdana" fo:font-size="16pt" fo:font-weight="bold" style:font-name-asian="Times New Roman" style:font-size-asian="16pt" style:language-asian="nb" style:country-asian="NO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cm" fo:margin-bottom="0.529cm" style:line-height-at-least="0.476cm" fo:background-color="#f3f3f3">
        <style:background-image/>
      </style:paragraph-properties>
    </style:style>
    <style:style style:name="P5" style:family="paragraph" style:parent-style-name="Standard" style:list-style-name="L1">
      <style:paragraph-properties fo:margin-top="0cm" fo:margin-bottom="0.529cm" style:line-height-at-least="0.476cm" fo:background-color="#f3f3f3">
        <style:background-image/>
      </style:paragraph-properties>
    </style:style>
    <style:style style:name="P6" style:family="paragraph" style:parent-style-name="List_20_Paragraph">
      <style:paragraph-properties fo:margin-top="0cm" fo:margin-bottom="0.529cm" style:line-height-at-least="0.476cm" fo:background-color="#f3f3f3">
        <style:background-image/>
      </style:paragraph-properties>
    </style:style>
    <style:style style:name="P7" style:family="paragraph" style:parent-style-name="List_20_Paragraph" style:list-style-name="WWNum1">
      <style:paragraph-properties fo:margin-top="0cm" fo:margin-bottom="0.529cm" style:line-height-at-least="0.476cm" fo:background-color="#f3f3f3">
        <style:background-image/>
      </style:paragraph-properties>
    </style:style>
    <style:style style:name="T1" style:family="text">
      <style:text-properties fo:color="#303030" style:font-name="Verdana" fo:font-size="16pt" fo:font-weight="bold" style:font-name-asian="Times New Roman" style:font-size-asian="16pt" style:language-asian="nb" style:country-asian="NO" style:font-weight-asian="bold" style:font-name-complex="Times New Roman" style:font-size-complex="16pt" style:font-weight-complex="bold"/>
    </style:style>
    <style:style style:name="T2" style:family="text">
      <style:text-properties style:font-name="Verdana" fo:font-size="10pt" style:font-name-asian="Times New Roman" style:font-size-asian="10pt" style:language-asian="nb" style:country-asian="NO" style:font-name-complex="Times New Roman" style:font-size-complex="10pt"/>
    </style:style>
    <style:style style:name="T3" style:family="text">
      <style:text-properties fo:color="#222222" style:font-name="Verdana" fo:font-size="10pt" style:font-name-asian="Times New Roman" style:font-size-asian="10pt" style:language-asian="nb" style:country-asian="NO" style:font-name-complex="Times New Roman" style:font-size-complex="10pt"/>
    </style:style>
    <style:style style:name="T4" style:family="text">
      <style:text-properties fo:color="#000000" style:font-name="Georgia" fo:font-size="13.5pt" style:font-size-asian="13.5pt" style:font-size-complex="13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3"><text:span text:style-name="T1">Vedtekter for Etnedal Historielag.</text:span></text:h>
      <text:h text:style-name="P3" text:outline-level="3"/>
      <text:p text:style-name="P4"><text:span text:style-name="T3">§ 1. Etnedal Historielag har til formål å verne om kulturminnene i bygda og spre kunnskap om fortida.</text:span></text:p>
      <text:p text:style-name="P4"><text:span text:style-name="T3">§ 2 Laget har som oppgave:</text:span></text:p>
      <text:p text:style-name="P4"><text:span text:style-name="T3">- å fremme sansen for gammel kultur og historie i Etnedal</text:span></text:p>
      <text:p text:style-name="P4"><text:span text:style-name="T3">- å virke til vern om </text:span><text:span text:style-name="T2">krigsminner og andre </text:span><text:span text:style-name="T3">kulturminner som ennå er igjen i bygda</text:span></text:p>
      <text:list xml:id="list5865974179553321809" text:style-name="L1">
        <text:list-item>
          <text:p text:style-name="P5"><text:span text:style-name="T3">å samle og bevare alle slags skriftlige kilder, bilder og </text:span><text:span text:style-name="T2">gjenstander</text:span><text:span text:style-name="T3"> som vedrører livet i bygda</text:span></text:p>
        </text:list-item>
        <text:list-item>
          <text:p text:style-name="P5"><text:span text:style-name="T3">- å sikre lokalhistorisk stoff og bruke materialet til allment formål<text:line-break/></text:span><text:span text:style-name="T4"> </text:span><text:span text:style-name="T3">§ 3 Stemmerett har alle som har betalt kontingent siste år.</text:span></text:p>
        </text:list-item>
      </text:list>
      <text:p text:style-name="P4"><text:span text:style-name="T3">§ 4 Laget holder årsmøte hvert år innen utgangen av mars og velger da et styre på 7 medlemmer: Leder, nestleder, sekretær, kasserer og 3 styremedlem. Leder velges for 1 år, styremedlemmene velges for 2 år, og går ut 3 av gangen. Det velges tre varamedlemmer til styret for 1 år av gangen. <text:s/>Det velges revisor for 1 år.</text:span></text:p>
      <text:p text:style-name="P4"><text:span text:style-name="T3">Årsmøtet skal behandle følgende saker:</text:span></text:p>
      <text:list xml:id="list3733353297832363493" text:style-name="WWNum1">
        <text:list-item>
          <text:p text:style-name="P7"><text:span text:style-name="T3">Konstituering (godkjenning av innkalling, valg av møteleder, referent og to medlemmer til å undertegne protokollen).</text:span></text:p>
        </text:list-item>
        <text:list-item>
          <text:p text:style-name="P7"><text:span text:style-name="T3">Styrets årsmelding.</text:span></text:p>
        </text:list-item>
        <text:list-item>
          <text:p text:style-name="P7"><text:span text:style-name="T3">Regnskap.</text:span></text:p>
        </text:list-item>
        <text:list-item>
          <text:p text:style-name="P7"><text:span text:style-name="T3">Handlingsplan og budsjett for kommende år.</text:span></text:p>
        </text:list-item>
        <text:list-item>
          <text:p text:style-name="P7"><text:span text:style-name="T3">Valg av styremedlemmer, varamedlemmer og revisor.</text:span></text:p>
        </text:list-item>
        <text:list-item>
          <text:p text:style-name="P7"><text:span text:style-name="T3">Innmeldte saker.</text:span></text:p>
        </text:list-item>
      </text:list>
      <text:p text:style-name="P6"><text:span text:style-name="T3"><text:s/>Framlegg som ønskes behandlet på årsmøtet, må være kommet til styret innen 14 dager før årsmøtet avholdes. </text:span><text:span text:style-name="T2">Årsmøte innkalles med minst 14 dagers varsel.</text:span></text:p>
      <text:p text:style-name="P4"><text:span text:style-name="T3">§ 6 Styret har møter så ofte som det finner det nødvendig, og kan sammenkalles til medlemsmøte med en ukes varsel.</text:span></text:p>
      <text:p text:style-name="P4"><text:span text:style-name="T3">§ 7</text:span></text:p>
      <text:p text:style-name="P4"><text:span text:style-name="T3">Vedtak om å oppløse laget kan bare bli gjort på vanlig årsmøte og krever 2/3 flertall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unn Steinsvoll</meta:initial-creator>
    <dc:creator>Ivar Henry Øverlier</dc:creator>
    <meta:editing-cycles>11</meta:editing-cycles>
    <meta:creation-date>2021-10-10T10:17:00</meta:creation-date>
    <dc:date>2021-11-10T12:15:05.76</dc:date>
    <meta:editing-duration>PT3M30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260" meta: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